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text-indent="0.4923in"/>
    </style:style>
    <style:style style:name="T4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Uchwała Nr 5/XIX/2019</text:p>
      <text:p text:style-name="P6">Głównego Sądu Koleżeńskiego PTTK</text:p>
      <text:p text:style-name="P7">Polskiego Towarzystwa Turystyczno - Krajoznawczego</text:p>
      <text:p text:style-name="P8">z dnia 28 września <text:s/>2019 roku</text:p>
      <text:p text:style-name="P9"/>
      <text:p text:style-name="P10">w sprawie uchwalenia Regulaminów Sądów Koleżeńskich PTTK</text:p>
      <text:p text:style-name="P11"/>
      <text:p text:style-name="P12"><text:tab/>Na podstawie art. 49 ust.1, Statutu Polskiego Towarzystwa Turystyczno – Krajoznawczego i § 6 ust. 2, Regulaminu Głównego Sądu Koleżeńskiego PTTK, w celu dostosowania przepisów Regulaminu GSK PTTK i Regulaminu SKO PTTK do postanowień Statutu PTTK z dnia 7 kwietnia 2018 r. – tekst jednolity wpisany do Krajowego Rejestru Sądowego pod nr 0000100817, Główny Sąd Koleżeński PTTK postanowił,</text:p>
      <text:p text:style-name="P13"/>
      <text:p text:style-name="P14">§ 1.</text:p>
      <text:p text:style-name="P15"/>
      <text:p text:style-name="P16">Uchwalić Regulamin Głównego Sądu Koleżeńskiego PTTK, stanowiący załączniknr1.</text:p>
      <text:p text:style-name="P17"/>
      <text:p text:style-name="P18">§ 2.</text:p>
      <text:p text:style-name="P19"/>
      <text:p text:style-name="P20">Uchwalić Regulamin Sądu Koleżeńskiego Oddziału PTTK, stanowiący załącznik nr 2.</text:p>
      <text:p text:style-name="P21"/>
      <text:p text:style-name="P22">§ 3.</text:p>
      <text:p text:style-name="P23"/>
      <text:p text:style-name="P24"><text:tab/>Tracą moc:</text:p>
      <text:p text:style-name="P25">-.Regulamin Głównego Sądu Koleżeńskiego PTTK - stanowiący załącznik nr 1 do uchwały<text:tab/>nr 5/XVIII/2014 Głównego Sądu Koleżeńskiego PTTK z dnia</text:p>
      <text:p text:style-name="P26">23 września 2014 r. ;</text:p>
      <text:p text:style-name="P27">-.Regulamin Sądu Koleżeńskiego Oddziału PTTK – stanowiący załącznik nr2</text:p>
      <text:p text:style-name="P28"><text:span text:style-name="T29">do uchwały nr 5/XVIII/2014 GSK PTTK z dnia 23 września 2014 r.</text:span></text:p>
      <text:p text:style-name="P30">§ 4.</text:p>
      <text:p text:style-name="P31"><text:s text:c="16"/></text:p>
      <text:p text:style-name="P32"><text:tab/>Wykonanie Uchwały powierza się sekretarzowi Głównego Sądu Koleżeńskiego PTTK.</text:p>
      <text:p text:style-name="P33">§ 5.</text:p>
      <text:p text:style-name="P34"/>
      <text:p text:style-name="P35"><text:tab/>Uchwała w chodzi w życie z dniem podjęcia</text:p>
      <text:p text:style-name="P36"/>
      <text:p text:style-name="P37"/>
      <text:p text:style-name="P38"><text:tab/><text:tab/><text:tab/><text:tab/><text:s text:c="16"/>Wice Prezes GSK PTTK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text:s text:c="18"/>Wojciech Napiór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margin-right="0.157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Gacek</meta:initial-creator>
    <dc:creator>SEKRETARIAT ZG PTTK</dc:creator>
    <meta:creation-date>2023-04-04T10:59:00Z</meta:creation-date>
    <dc:date>2023-04-04T10:59:00Z</dc:date>
    <meta:print-date>2019-08-21T18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1" meta:row-count="9" meta:non-whitespace-character-count="1126"/>
  </office:meta>
</office:document-meta>
</file>