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15" style:parent-style-name="Standard" style:list-style-name="LFO2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6" style:parent-style-name="Standard" style:list-style-name="LFO2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7" style:parent-style-name="Standard" style:list-style-name="LFO2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8" style:parent-style-name="Standard" style:list-style-name="LFO2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8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9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0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1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4923in"/>
    </style:style>
    <style:style style:name="T4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Uchwała Nr 6/XIX/2019</text:p>
      <text:p text:style-name="P4">Głównego Sądu Koleżeńskiego PTTK</text:p>
      <text:p text:style-name="P5">Polskiego Towarzystwa Turystyczno - Krajoznawczego</text:p>
      <text:p text:style-name="P6">z dnia 15 grudnia <text:s/>2019 roku</text:p>
      <text:p text:style-name="P7"/>
      <text:p text:style-name="P8"/>
      <text:p text:style-name="P9"/>
      <text:p text:style-name="P10"><text:tab/>Na podstawie art. 43 ust.1, <text:s/>punkt 3 i art.45 ustęp 1 pkt 1 Statutu PTTK oraz § 6 Regulaminu GSK PTTK, po rozpatrzeniu wniosku Głównej Komisji Rewizyjnej z dnia 12.11.2019 r. o dokonanie interpretacji art.46 Statutu PTTK, Główny Sąd Koleżeński na plenarnym posiedzeniu w dniu 15 grudnia 2019 roku w Warszawie uchwalił,co następuje:</text:p>
      <text:p text:style-name="P11"/>
      <text:p text:style-name="P12">§ 1.</text:p>
      <text:p text:style-name="P13"/>
      <text:p text:style-name="P14">Udzielić GKR PTTK odpowiedzi na przedstawione pytania według kolejności ich zamieszczenia we wniosku:</text:p>
      <text:list text:style-name="LFO2" text:continue-numbering="true">
        <text:list-item>
          <text:p text:style-name="P15">1.Wymierzenie przez GSKPTTK kary zawieszenia w prawach członkowskich,zgodnie z art.46 ustęp 1 punkt 3 Statutu PTTK powoduje, że przez oznaczony w orzeczeniu okres członek zwyczajny Towarzystwa pozbawiony jest możliwości działania w formach określonych jego art. 13 ustęp 1. Wymierzenie takiej kary nie przeszkadza członkowi zwyczajnemu w wykonywaniu obowiązków określonych w jego art. 14.</text:p>
        </text:list-item>
        <text:list-item>
          <text:p text:style-name="P16">2.Wymierzenie członkowi zwyczajnemu organizacyjnej kary zawieszenia powoduje, że władze i organy PTTK wszystkich szczebli podejmują uchwały,decyzje (akty oświadczenia woli) bez jego udziału.</text:p>
        </text:list-item>
        <text:list-item>
          <text:p text:style-name="P17">Z chwilą upływu okresu zawieszenia członek władzy lub organu Towarzystwa powraca do swojego poprzedniego statusu.</text:p>
        </text:list-item>
        <text:list-item>
          <text:p text:style-name="P18">Z treści Art.13 ustęp 1 punkt 4 Statutu jednoznacznie wynika, że w okresie określonym w orzeczeniu, zawieszony w prawach członek zwyczajny nie może uzyskiwać uprawnień ani z nich korzystać. Statut nie przewiduje ażeby członek przy takim orzeczeniu tracił uzyskane dotychczas uprawnienie ani też nie mógł ich przedłużać.</text:p>
        </text:list-item>
      </text:list>
      <text:p text:style-name="P19"/>
      <text:p text:style-name="P20">§ 2.</text:p>
      <text:p text:style-name="P21"/>
      <text:p text:style-name="P22">Uchwała wchodzi w życie z dniem podjęcia.</text:p>
      <text:p text:style-name="P23"/>
      <text:p text:style-name="P24"><text:span text:style-name="T25"><text:s text:c="39"/></text:span><text:span text:style-name="T26">Uzasadnienie</text:span></text:p>
      <text:p text:style-name="P27">Główna Komisja Rewizyjna PTTK wnioskiem z dnia 12.11.2019 r. wystąpiła do Głównego Sądu Koleżeńskiego PTTK o interpretację art. 46Statutu.We wniosku tym sformułowane zostały cztery pytania:</text:p>
      <text:list text:style-name="LFO3" text:continue-numbering="true">
        <text:list-item>
          <text:p text:style-name="P28">W jaki sposób orzeczenie kary zawieszenia w sprawach członkowskich,o której mowa w art. 46.ust.1 pkt 1 Statutu, wpływa na członkostwo we władzach Towarzystwa wszystkich szczebli oraz na wykonywanie praw i obowiązków wynikających z tej funkcji?</text:p>
        </text:list-item>
        <text:list-item>
          <text:p text:style-name="P29">W jaki sposób orzeczenie kary zawieszenia w prawach członkowskich, o której mowa w art.46 ust. 1Pkt. 1Pkt 1 Statutu,wpływa na quorum na posiedzeniach władz i organów wszystkich szczebli?</text:p>
        </text:list-item>
        <text:list-item>
          <text:p text:style-name="P30">Jaki jest status członka władzy lub organu Towarzystw,wobec którego orzeczono karę zawieszenia w prawach członkowskich,o której mowa w art. 46 ust.1 pkt 1 Statutu,po zakończeniu odbywania tej kary?</text:p>
        </text:list-item>
        <text:list-item>
          <text:p text:style-name="P31">W jaki sposób orzeczenie kary zawieszenia w prawach członkowskich,o której mowa w art. 46. ust. 1 pkt 1 Statutu wpływa na nabywanie, przedłużanie i wykonywanie uprawnień kadry programowej Towarzystwa?</text:p>
        </text:list-item>
      </text:list>
      <text:p text:style-name="P32"/>
      <text:p text:style-name="P33"><text:tab/>Główny Sąd Koleżeński PTTK po wnikliwej analizie przedstawionych pytań postanowił udzielić odpowiedzi jak w sentencji uchwały.</text:p>
      <text:p text:style-name="P34"/>
      <text:p text:style-name="P35"><text:tab/>Art.46 ust.1 Statutu określa katalog kar, które może wymierzyć Główny Sąd Koleżeński. Jedną z nich,wymienioną w punkcie 3ust.1 tegoż artykułu, jest kara zawieszenia w prawach członka na okres od 1 roku do 3 lat. Prawa członka zwyczajnego są określone w art.13ust. 1 punkt 1-7 Statutu.</text:p>
      <text:p text:style-name="P36"/>
      <text:p text:style-name="P37"><text:tab/>Główny Sąd Koleżeński PTTK wskazuje, że konsekwencje wymierzenia ww. kary wynikają bezpośrednio z zapisów art.13 ust.1 i art. 14 Statutu. Przepisy te w sposób enumeratywny określają prawa i obowiązki członka zwyczajnego Towarzystwa.</text:p>
      <text:p text:style-name="P38"/>
      <text:p text:style-name="P39"/>
      <text:p text:style-name="P40"/>
      <text:p text:style-name="P41"/>
      <text:p text:style-name="P42"><text:tab/><text:tab/><text:tab/><text:tab/><text:s text:c="16"/>Wice Prezes GSK PTTK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text:s text:c="13"/>(-) <text:s text:c="4"/>Wojciech Napiór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margin-right="0.157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Gacek</meta:initial-creator>
    <dc:creator>SEKRETARIAT ZG PTTK</dc:creator>
    <meta:creation-date>2023-04-04T11:00:00Z</meta:creation-date>
    <dc:date>2023-04-04T11:00:00Z</dc:date>
    <meta:print-date>2020-05-16T14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456" meta:row-count="24" meta:non-whitespace-character-count="2968"/>
  </office:meta>
</office:document-meta>
</file>