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 fo:text-indent="0.4923in"/>
    </style:style>
    <style:style style:name="T21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letter-spacing="0.0138i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text-indent="0.4923in"/>
    </style:style>
    <style:style style:name="T30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style:font-weight-complex="bold" fo:font-style="italic" style:font-style-asian="italic" fo:letter-spacing="0.0138i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font-weight-complex="bold" fo:letter-spacing="0.0138i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 fo:text-indent="0.4923in"/>
    </style:style>
    <style:style style:name="T41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0.0138i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letter-spacing="0.0138i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 fo:text-indent="0.4923in"/>
    </style:style>
    <style:style style:name="T48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 fo:text-indent="0.4923in"/>
    </style:style>
    <style:style style:name="T56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 fo:text-indent="0.4923in"/>
    </style:style>
    <style:style style:name="T60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 fo:text-indent="0.4923in"/>
    </style:style>
    <style:style style:name="T68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text-indent="0.4923in"/>
    </style:style>
    <style:style style:name="T70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 fo:text-indent="0.4923in"/>
    </style:style>
    <style:style style:name="T78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 fo:text-indent="0.4923in"/>
    </style:style>
    <style:style style:name="T81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 fo:text-indent="0.4923in"/>
    </style:style>
    <style:style style:name="T89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 fo:text-indent="0.4923in"/>
    </style:style>
    <style:style style:name="T97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 fo:text-indent="0.4923in"/>
    </style:style>
    <style:style style:name="T99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letter-spacing="0.0138i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 fo:text-indent="0.4923in"/>
    </style:style>
    <style:style style:name="T107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 fo:text-indent="0.4923in"/>
    </style:style>
    <style:style style:name="T109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 fo:letter-spacing="0.0138i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 fo:text-indent="0.4923in"/>
    </style:style>
    <style:style style:name="T116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 fo:text-indent="0.4923in"/>
    </style:style>
    <style:style style:name="P118" style:parent-style-name="Standard" style:family="paragraph">
      <style:paragraph-properties fo:text-align="justify" fo:margin-bottom="0in" fo:line-height="100%" fo:text-indent="0.4923in"/>
    </style:style>
    <style:style style:name="P119" style:parent-style-name="Standard" style:family="paragraph">
      <style:paragraph-properties fo:text-align="justify" fo:margin-bottom="0in" fo:line-height="100%" fo:text-indent="0.4923in"/>
    </style:style>
    <style:style style:name="T120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 fo:text-indent="0.4923in"/>
    </style:style>
    <style:style style:name="P124" style:parent-style-name="Standard" style:family="paragraph">
      <style:paragraph-properties fo:text-align="justify" fo:margin-bottom="0in" fo:line-height="100%" fo:text-indent="0.4923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Uchwała numer 7/XIX/2020</text:span></text:p>
      <text:p text:style-name="P8"><text:span text:style-name="T9">Głównego Sądu Koleżeńskiego PTTK</text:span></text:p>
      <text:p text:style-name="P10"><text:span text:style-name="T11">z dnia 5 września 2020 roku</text:span></text:p>
      <text:p text:style-name="P12"/>
      <text:p text:style-name="P13"><text:span text:style-name="T14">w sprawie zgodności uchwały</text:span></text:p>
      <text:p text:style-name="P15"><text:span text:style-name="T16">ZG PTTK nr 172/XIX/2020 z dnia 4 lipca 2020 roku</text:span></text:p>
      <text:p text:style-name="P17"><text:span text:style-name="T18">z przepisami prawa oraz Statutu PTTK</text:span></text:p>
      <text:p text:style-name="P19"/>
      <text:p text:style-name="P20"><text:span text:style-name="T21">na podstawie art. 43 ust. 1 pkt 3 oraz art. 45 ust. 1 pkt 2 Statutu PTTK, a także § 6 ust. 1 lit. b Regulaminu GSK PTTK, Główny Sad Koleżeński, na plenarnym posiedzeniu w Łebie w dniu 5 września 2020 roku, po rozpatrzeniu wniosku kolegi Romana Bargieła z dnia 18 sierpnia 2020 roku o stwierdzenie sprzeczności uchwały z przepisami prawa oraz Statutu PTTK,</text:span></text:p>
      <text:p text:style-name="P22"/>
      <text:p text:style-name="P23"><text:span text:style-name="T24">stwierdził:</text:span></text:p>
      <text:p text:style-name="P25"/>
      <text:p text:style-name="P26"><text:span text:style-name="T27">§ 1</text:span></text:p>
      <text:p text:style-name="P28"/>
      <text:p text:style-name="P29"><text:span text:style-name="T30">uchwała Zarządu Głównego PTTK nr 172/XIX/2020 z dnia 4 lipca 2020 roku<text:s/></text:span><text:span text:style-name="T31">w sprawie zmian w Regulaminie Zarządu Głównego PTTK</text:span><text:span text:style-name="T32"><text:s/>dopuszczająca możliwość odbywania posiedzeń ZG PTTK z wykorzystaniem środków komunikacji elektronicznej umożliwiających porozumiewanie się na odległość, nie jest niezgodna z art. 10 ust. 1e ustawy z dnia 7 kwietnia 1989 roku<text:s/></text:span><text:span text:style-name="T33">p</text:span><text:span text:style-name="T34">rawo o stowarzyszeniach<text:s/></text:span><text:span text:style-name="T35">oraz nie jest niezgodna z art. 23 ust 2 Statutu PTTK;</text:span></text:p>
      <text:p text:style-name="P36"/>
      <text:p text:style-name="P37"><text:span text:style-name="T38">§ 2</text:span></text:p>
      <text:p text:style-name="P39"/>
      <text:p text:style-name="P40"><text:span text:style-name="T41">niniejsza uchwała wchodzi w życie z dniem podjęcia.</text:span></text:p>
      <text:p text:style-name="P42"/>
      <text:p text:style-name="P43"/>
      <text:p text:style-name="P44"><text:span text:style-name="T45">Uzasadnienie:</text:span></text:p>
      <text:p text:style-name="P46"/>
      <text:p text:style-name="P47"><text:span text:style-name="T48">Kolega Roman Bargieł pismem z dnia 18 sierpnia 2020 roku zwrócił się do GSK PTTK z następującą prośbą cyt.<text:s/></text:span><text:span text:style-name="T49">„Na podstawie art. 43 ust. 1 pkt. 3 Statutu PTTK, w związku z podjętą przez Zarząd Główny PTTK uchwałą 172/XIX/2020 z 4 lipca 2020 r. w sprawie zmian w Regulaminie Zarządu Głównego PTTK, wnoszę o stwierdzenie jej niezgodności z przepisami ustawy prawo o stowarzyszeniach znowelizowanej ustawą z 16 kwietnia 2020 r. o szczególnych instrumentach wsparcia w związku z rozprzestrzenianiem się wirusa SARS-CoV-2</text:span><text:span text:style-name="T50">”.</text:span><text:span text:style-name="T51"><text:s/></text:span><text:span text:style-name="T52">Wnioskodawca sprecyzował, iż wskazana uchwała jest sprzeczna z art. 10 ust. 1e ustawy<text:s/></text:span><text:span text:style-name="T53">prawo o stowarzyszeniach</text:span><text:span text:style-name="T54"><text:s/>oraz ze Statutem PTTK, który nie przewiduje możliwości odbywania posiedzeń władz Towarzystwa w formie zdalnej z zastosowaniem środków komunikacji elektronicznej.</text:span></text:p>
      <text:soft-page-break/>
      <text:p text:style-name="P55"><text:span text:style-name="T56">Trzeba podkreślić, że wniosek kolegi Romana Bargieła dotyczył bardzo istotnej kwestii, tj. formy działania władz Towarzystwa. Należy przypomnieć, że regulacja art. 38 kodeksu cywilnego stanowi, że<text:s/></text:span><text:span text:style-name="T57">„osoba prawna działa przez swoje organy w sposób przewidziany w ustawie i opartym na niej statucie”</text:span><text:span text:style-name="T58">. Z przepisu tego wynika, że działania osób fizycznych wchodzących w skład organu osoby prawnej uważane są za prawidłowe i skuteczne jeżeli podejmowane są w granicach kompetencji, które zostały przewidziane dla organu osoby prawnej w przepisach regulujących jej ustrój i sposób działania. Z tego powodu nie budzi wątpliwości, że intencją kolegi Romana Bargieła było zadbanie o prawidłowe, tj. zgodne z przepisami prawa i Statutu działanie organu kolegialnego Towarzystwa jakim jest Zarząd Główny. <text:s/></text:span></text:p>
      <text:p text:style-name="P59"><text:span text:style-name="T60">Art. 32 ust. 1 Statutu PTTK stanowi, że<text:s/></text:span><text:span text:style-name="T61">„posiedzenia Zarządu Głównego odbywają się w miarę potrzeby, nie rzadziej jednak niż sześć razy w roku”</text:span><text:span text:style-name="T62">. Treść tego przepisu jest ogólna. Zacytowany przepis nie określa wymaganej formy odbywania posiedzeń ZG PTTK. Warto zwrócić uwagę, że przepis ten nie określa także np. miejsca odbywania tych posiedzeń. Z zacytowanego przepisu wynika, iż aby odbyło się<text:s/></text:span><text:span text:style-name="T63">„posiedzenie”</text:span><text:span text:style-name="T64"><text:s/>musi dojść do takiej formy kontaktu członków Zarządu Głównego, podczas którego członkowie tego organu władzy będą mieli swobodne prawo do demokratycznego realizowania udzielonego im mandatu. Oznacza to, iż forma<text:s/></text:span><text:span text:style-name="T65">„posiedzenia”</text:span><text:span text:style-name="T66"><text:s/>– jakkolwiek nie sprecyzowana przez przepisy Statutu – musi dawać możliwoś</text:span></text:p>
      <text:p text:style-name="P67"><text:span text:style-name="T68"><text:s/>kontaktu wszystkich członków organu kolegialnego przy ich indywidualnej identyfikacji, musi pozwalać na swobodne wypowiadanie się w procedowanych kwestiach, musi pozwalać na wysłuchiwanie opinii innych, musi pozwalać na przeprowadzenie dyskusji i polemiki, a także musi dawać możliwość ewentualnego prezentowania i odczytywania dokumentów będących podstawą podejmowania decyzji. Przed przedstawieniem dalszych argumentów należy stwierdzić, że nowoczesne formy komunikacji elektronicznej spełniają wszystkie wskazane wymogi.</text:span></text:p>
      <text:p text:style-name="P69"><text:span text:style-name="T70">Zdaniem GSK PTTK zacytowany przepis art. 32 ust. 1 Statutu PTTK należy rozpatrywać w ścisłym powiązaniu z art. 23 ust. 2 Statutu PTTK, który stanowi, że cyt.<text:s/></text:span><text:span text:style-name="T71">„Władze PTTK mogą przyjąć elektroniczną formę podejmowania uchwał określając w swoich regulaminach wymogi formalne takiego uzewnętrzniania woli oraz zakres spraw podlegających rozpatrzeniu w ten sposób”</text:span><text:span text:style-name="T72">. Zdaniem kolegi Romana Bargieła uprawnienie wynikające z tego przepisu dotyczy wyłącznie kwestii samego podejmowania uchwały jako ostatecznego aktu głosowania, czyli podejmowania decyzji w stowarzyszeniu. Kolega Roman Bargieł przedstawił w swoim wniosku interpretację, z której wynika, iż zacytowany przepis Statutu ogranicza się wyłącznie formy tzw.<text:s/></text:span><text:span text:style-name="T73">„głosowania obiegowego”</text:span><text:span text:style-name="T74"><text:s/>realizowanego bez odbycia<text:s/></text:span><text:span text:style-name="T75">„posiedzenia”</text:span><text:span text:style-name="T76">. Interpretacja zaproponowana przez wnioskodawcę ma charakter zawężający i zdaniem GSK PTTK nie zasługuje na aprobatę.</text:span></text:p>
      <text:p text:style-name="P77"><text:span text:style-name="T78">Bez wątpienia przepis art. 23 ust. 2 Statutu PTTK pozwala na podjęcie przez organ władzy PTTK uchwały w formie elektronicznej po uprzednim określeniu takiej procedury w stosownym regulaminie. Podjęcie uchwały oznacza podjęcie wiążącej decyzji w procedowanej kwestii. Jest to zatem o wiele dalej idące uprawnienie niż wcześniejsze przedyskutowanie projektu tej uchwały podczas posiedzenia. GSK PTTK stoi na stanowisku, iż z faktu, że Statut PTTK pozwala na podejmowanie uchwał w formie elektronicznej wynika, iż pozwala on także na odbycie posiedzenia w formie elektronicznej. Podjęcie<text:s/></text:span><text:soft-page-break/><text:span text:style-name="T79">decyzji w formie uchwały jest bowiem dalej idącym uprawnieniem władczym niż samo odbycie posiedzenia, na którym dyskutuje się projekt przyszłej uchwały. Uchwała jest bowiem konkluzją wynikającą z uprzedniego kontaktu członków organu kolegialnego, tj. z odbycia posiedzenia spełniającego wcześniej wymienione warunki.</text:span></text:p>
      <text:p text:style-name="P80"><text:span text:style-name="T81">Za przyjęciem zaprezentowanego sposobu rozumowania przemawia to, że w art. 23 ust. 2 Statutu PTTK zawarto sformułowanie<text:s/></text:span><text:span text:style-name="T82">„podejmowanie uchwał”</text:span><text:span text:style-name="T83">, które ma szersze znaczenie pojęciowe niż sformułowanie<text:s/></text:span><text:span text:style-name="T84">„głosowanie uchwały”</text:span><text:span text:style-name="T85">. Aby uchwała została podjęta musi zostać przedstawiona w formie projektu, uzasadniona przez wnioskodawcę, poddana pod dyskusję, przedyskutowana, objęta ewentualnymi poprawkami i ostatecznie poddana pod głosowanie. Oznacza to, że<text:s/></text:span><text:span text:style-name="T86">„podejmowanie uchwał”</text:span><text:span text:style-name="T87"><text:s/>to akt wieloetapowy, którego jedynie zwieńczeniem jest sam akt głosowania.</text:span></text:p>
      <text:p text:style-name="P88"><text:span text:style-name="T89">Kolejny argument za przyjęciem takiego sposobu interpretacji wynika z faktu, iż w art. 23 ust. 2 Statutu PTTK użyto sformułowania<text:s/></text:span><text:span text:style-name="T90">„zakres spraw podlegających rozpatrzeniu w ten sposób”</text:span><text:span text:style-name="T91">. Sformułowanie to wskazuje, iż wolą twórców Statutu było danie władzom stowarzyszenia możliwości rozpatrywania spraw w trybie elektronicznym. Z całą pewnością<text:s/></text:span><text:span text:style-name="T92">„rozpatrywanie sprawy”</text:span><text:span text:style-name="T93"><text:s/>to działanie szerokie i wieloetapowe.<text:s/></text:span><text:span text:style-name="T94">„Rozpatrywanie sprawy”</text:span><text:span text:style-name="T95"><text:s/>niewątpliwie obejmuje dyskusję nad rozpatrywanym zagadnieniem, a to musi oznaczać możliwość elektronicznego sposobu porozumiewania się.</text:span></text:p>
      <text:p text:style-name="P96"><text:span text:style-name="T97">Mając to na uwadze GSK PTTK stanął na stanowisku, iż wynikające z art. 23 ust. 2 Statutu PTTK uprawnienie dotyczy nie tylko samego aktu głosowania lecz jest to uprawnienie do przeprowadzenia posiedzenia organu kolegialnego w trybie komunikacji elektronicznej, podczas którego ma dojść do rozpatrzenia sprawy i w konsekwencji do wyrażenia woli w formie uchwały podjętej elektronicznie.</text:span></text:p>
      <text:p text:style-name="P98"><text:span text:style-name="T99">Ustawa<text:s/></text:span><text:span text:style-name="T100">prawo o stowarzyszeniach</text:span><text:span text:style-name="T101"><text:s/>– po wprowadzonych zmianach – pozwala członkom stowarzyszeń na swobodne uregulowanie w statucie <text:s/>kwestii odbywania posiedzeń w trybie komunikacji elektronicznej oraz przeprowadzania głosowań w ten sposób. Przepis art. 10 ust. 1d ustawy stanowi bowiem, że cyt.<text:s/></text:span><text:span text:style-name="T102">„Wykorzystanie środków komunikacji elektronicznej w głosowaniach na oraz poza posiedzeniami władz stowarzyszenia<text:s/></text:span><text:span text:style-name="T103">może podlegać odmiennym uregulowaniom</text:span><text:span text:style-name="T104"><text:s/>w tym ograniczeniom w statucie stowarzyszenia. Statut stowarzyszenia może też wprost wyłączyć możliwość stosowania powyższych przepisów w stowarzyszeniu”</text:span><text:span text:style-name="T105">. Oznacza to, iż ustawodawca dał pierwszeństwo przepisom zawartym w statucie stowarzyszenia przed omawianymi przepisami ustawy.</text:span></text:p>
      <text:p text:style-name="P106"><text:span text:style-name="T107">Skoro Statut PTTK przewiduje możliwości przeprowadzania posiedzeń i głosowań w trybie komunikacji elektronicznej to należy w pierwszej kolejności stosować odpowiedni przepis Statutu. Przepisy prawa powszechnie obowiązującego w tym względzie miałyby zastosowanie gdyby odpowiednia regulacja nie została zawarta w Statucie PTTK.</text:span></text:p>
      <text:p text:style-name="P108"><text:span text:style-name="T109">Należy przyznać rację Romanowi Bargiełowi, że przepisy<text:s/></text:span><text:span text:style-name="T110">prawa o stowarzyszeniach</text:span><text:span text:style-name="T111"><text:s/>wyraźnie zawęziły możliwość stosowania przepisów art. 10 ust. 1a i 1b o odbywaniu posiedzeń i głosowań w trybie elektronicznym do okresów stanu epidemii oraz zagrożenia epidemiologicznego. Regulacja ta została zawarta w art. 10e, który stanowi, że cyt.<text:s/></text:span><text:span text:style-name="T112">„rozwiązania, o których mowa w ust. 1a-1d, stosuje się w przypadku wprowadzenia stanu zagrożenia epidemicznego lub stanu epidemii, o których mowa w ustawie z dnia 5 grudnia<text:s/></text:span><text:soft-page-break/><text:span text:style-name="T113">2008 r. o zapobieganiu oraz zwalczaniu zakażeń i chorób zakaźnych u ludzi (…)”</text:span><text:span text:style-name="T114">. Jednakże kwestionowana uchwała ZG PTTK została podjęta w oparciu o uprawnienie wynikające ze Statutu, który – jak wykazano wcześniej – przewiduje możliwość procedowania w trybie komunikacji elektronicznej. A takie rozwiązanie nie jest zabronione przez prawo powszechnie obowiązujące, co oznacza, iż należy je uznać za dopuszczalne.</text:span></text:p>
      <text:p text:style-name="P115"><text:span text:style-name="T116">Z przedstawionych powodów wniosek kolegi Romana Bargieła nie doprowadził do stwierdzenia sprzeczności zakwestionowanej uchwały ze Statutem PTTK oraz z przepisami prawa powszechnie obowiązującego.</text:span></text:p>
      <text:p text:style-name="P117"/>
      <text:p text:style-name="P118"/>
      <text:p text:style-name="P119"><text:span text:style-name="T120"><text:s/>(-) Jolanta Szulc <text:s text:c="35"/>(-) JacekGacek</text:span></text:p>
      <text:p text:style-name="P121"><text:span text:style-name="T122"><text:s text:c="5"/>Sekretarz GSK PTTK <text:s text:c="25"/>z up. Prezydium GSK PTTK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margin-right="0.157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ek Gacek</meta:initial-creator>
    <dc:creator>SEKRETARIAT ZG PTTK</dc:creator>
    <meta:creation-date>2023-04-04T11:01:00Z</meta:creation-date>
    <dc:date>2023-04-04T11:01:00Z</dc:date>
    <meta:print-date>2018-09-04T21:4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>Wersja ostateczna</meta:user-defined>
    <meta:document-statistic meta:page-count="4" meta:paragraph-count="18" meta:word-count="1358" meta:character-count="9488" meta:row-count="67" meta:non-whitespace-character-count="8148"/>
  </office:meta>
</office:document-meta>
</file>