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0.0138in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text-indent="0.4923in"/>
    </style:style>
    <style:style style:name="P3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text-indent="0.4923in"/>
    </style:style>
    <style:style style:name="T38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Uchwała Nr 4/XIX/2019</text:p>
      <text:p text:style-name="P7">Głównego Sądu Koleżeńskiego PTTK</text:p>
      <text:p text:style-name="P8">z dnia 18 maja 2019 roku</text:p>
      <text:p text:style-name="P9"/>
      <text:p text:style-name="P10">w sprawie odmowy interpretacji niezgodności ze Statutem PTTK uchwały Zarządu Głównego PTTK nr109/XIX/2019 z dnia 29 kwietnia 2019r.w sprawie upoważnienia Zespołu Likwidacyjnego Puławskiego Oddziału PTTK do zawarcia umowy użyczenia obiektów znajdujących się w zbiorach Muzeum Regionalnego PTTK w Puławach.</text:p>
      <text:p text:style-name="P11"/>
      <text:p text:style-name="P12">Główny Sad Koleżeński, na plenarnym posiedzeniu w Sanoku w dniu 18 maja 2019 roku, po rozpatrzeniu wniosku Kolegi Romana Bargieła z dnia 14 maja 2019 roku o dokonanie interpretacji niezgodności ze Statutem PTTK w/w sprawy,</text:p>
      <text:p text:style-name="P13">postanowił:</text:p>
      <text:p text:style-name="P14"/>
      <text:p text:style-name="P15">§1.</text:p>
      <text:p text:style-name="P16"/>
      <text:p text:style-name="P17">odmówić podjęcia uchwały o braku podstaw do stwierdzenia niezgodności z przepisami Statutu PTTK</text:p>
      <text:p text:style-name="P18"/>
      <text:p text:style-name="P19">§2.</text:p>
      <text:p text:style-name="P20"/>
      <text:p text:style-name="P21">Ustalić, że niniejsza uchwała uchodzi w życie z dniem podjęcia.</text:p>
      <text:p text:style-name="P22"/>
      <text:p text:style-name="P23"/>
      <text:p text:style-name="P24">Uzasadnienie:</text:p>
      <text:p text:style-name="P25"/>
      <text:p text:style-name="P26">Uchwała przedmiotowa ZG PTTK została podjęta na podstawie art.30 ust. 2 pkt.13 Statutu PTTK. Przepis ten stanowi podstawę do specjalnego i wyłącznego uprawnienia Zarządu Głównego PTTK. Wyłączność ta dotyczy uprawnienia do podjęcia uchwały w przedmiocie zbywania i obciążenia majątku nieruchomego,także zbywania lub powierzenie dóbr kultury,będących w posiadaniu PTTK.</text:p>
      <text:p text:style-name="P27">Wymienione w uchwale przedmioty należy traktować jako dobra kultury, jak również niewątpliwym jest, że Zespół Likwidacyjny (likwidatora)są w posiadaniu PTTK.</text:p>
      <text:p text:style-name="P28">Użyczenie o którym traktuje uchwała Zarządu Głównego PTTK jest instytucją prawa cywilnego materialnego, na podstawie której dający użyczenie oddaje przedmiot w posiadanie (ze wszelkimi określonymi w kodeksie cywilnym konsekwencjami) biorącemu użyczenie.</text:p>
      <text:p text:style-name="P29">Wskazana przez Kol. Romana Bargieła uchwała jest pełnomocnictwem szczególnym, celem umożliwienia likwidatorowi czynności związanych z przeniesieniami posiadania przedmiotów stanowiących dobro kultury.</text:p>
      <text:p text:style-name="P30"/>
      <text:p text:style-name="P31"/>
      <text:p text:style-name="P32">Z przedstawionych względów wniosek Kolegi Romana Bargieła <text:s/>w tym zakresie musiał pozostać bez odpowiedzi zawartej w formie uchwały interpretacyjnej.</text:p>
      <text:p text:style-name="P33"/>
      <text:p text:style-name="P34"/>
      <text:p text:style-name="P35"><text:tab/><text:tab/><text:tab/><text:tab/><text:tab/>Wice Prezes GSK PTTK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text:s text:c="9"/>Wojciech Napiór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margin-right="0.157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text:list-style style:name="WWNum1" style:display-name="WWNum1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 Gacek</meta:initial-creator>
    <dc:creator>SEKRETARIAT ZG PTTK</dc:creator>
    <meta:creation-date>2023-04-04T10:59:00Z</meta:creation-date>
    <dc:date>2023-04-04T10:59:00Z</dc:date>
    <meta:print-date>2019-08-21T18:4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7" meta:character-count="2008" meta:row-count="14" meta:non-whitespace-character-count="1725"/>
  </office:meta>
</office:document-meta>
</file>